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640D196310.jpg"/>
  <manifest:file-entry manifest:media-type="image/jpeg" manifest:full-path="Pictures/1000000000000708000000C8D4A4EA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3cm" fo:margin-left="-0.235cm" table:align="left" style:writing-mode="lr-tb"/>
    </style:style>
    <style:style style:name="Tabuľka1.A" style:family="table-column">
      <style:table-column-properties style:column-width="8.271cm"/>
    </style:style>
    <style:style style:name="Tabuľka1.B" style:family="table-column">
      <style:table-column-properties style:column-width="8.359cm"/>
    </style:style>
    <style:style style:name="Tabuľka1.1" style:family="table-row">
      <style:table-row-properties style:min-row-height="3.2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text-properties style:use-window-font-color="true"/>
    </style:style>
    <style:style style:name="P4" style:family="paragraph" style:parent-style-name="Standard">
      <style:text-properties fo:font-weight="normal" fo:background-color="transparent" style:font-weight-asian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 style:snap-to-layout-gri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-complex="Arial"/>
    </style:style>
    <style:style style:name="P9" style:family="paragraph" style:parent-style-name="Standard">
      <style:paragraph-properties fo:margin-top="0cm" fo:margin-bottom="0cm" fo:line-height="100%"/>
      <style:text-properties style:font-name-asian="Calibri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-asian="Calibri"/>
    </style:style>
    <style:style style:name="P11" style:family="paragraph" style:parent-style-name="Standard">
      <style:paragraph-properties fo:margin-left="3.969cm" fo:margin-right="0cm" fo:text-indent="0cm" style:auto-text-indent="false"/>
      <style:text-properties style:font-name="Arial" fo:font-size="6pt" style:font-size-asian="6pt" style:font-name-complex="Arial"/>
    </style:style>
    <style:style style:name="P12" style:family="paragraph" style:parent-style-name="Standard" style:master-page-name="Prevod_20_1">
      <style:paragraph-properties style:page-number="auto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fo:background-color="#ffff00" style:font-weight-asian="bold" style:font-name-complex="Arial"/>
    </style:style>
    <style:style style:name="T4" style:family="text">
      <style:text-properties fo:font-size="14pt" fo:font-weight="bold" style:font-size-asian="14pt" style:font-weight-asian="bold" style:font-name-complex="Arial" style:font-size-complex="14pt"/>
    </style:style>
    <style:style style:name="T5" style:family="text">
      <style:text-properties style:font-name-complex="Arial"/>
    </style:style>
    <style:style style:name="T6" style:family="text">
      <style:text-properties fo:color="#ff0000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ff0000" fo:font-weight="bold" style:font-weight-asian="bold" style:font-name-complex="Arial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Arial"/>
    </style:style>
    <style:style style:name="T10" style:family="text">
      <style:text-properties fo:font-style="italic" style:font-style-asian="italic" style:font-name-complex="Arial" style:font-style-complex="italic"/>
    </style:style>
    <style:style style:name="T11" style:family="text">
      <style:text-properties fo:font-style="italic" style:font-name-asian="TimesNewRomanPS-ItalicMT" style:font-style-asian="italic" style:font-name-complex="Arial" style:font-style-complex="italic"/>
    </style:style>
    <style:style style:name="T12" style:family="text">
      <style:text-properties style:font-name-asian="TimesNewRomanPSMT" style:font-name-complex="Ari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fo:background-color="#ffff00" style:font-name-complex="Arial"/>
    </style:style>
    <style:style style:name="T15" style:family="text">
      <style:text-properties style:font-name-asian="Calibri"/>
    </style:style>
    <style:style style:name="T16" style:family="text">
      <style:text-properties style:use-window-font-color="true" fo:font-size="14pt" fo:font-weight="bold" style:font-size-asian="14pt" style:font-weight-asian="bold" style:font-name-complex="Arial" style:font-size-complex="14pt"/>
    </style:style>
    <style:style style:name="T17" style:family="text">
      <style:text-properties style:use-window-font-color="true" fo:font-weight="bold" style:font-weight-asian="bold" style:font-name-complex="Arial"/>
    </style:style>
    <style:style style:name="T18" style:family="text">
      <style:text-properties fo:language="en" fo:country="US" fo:font-weight="bold" style:font-weight-asian="bold" style:font-name-complex="Arial"/>
    </style:style>
    <style:style style:name="T19" style:family="text">
      <style:text-properties fo:language="sk" fo:country="SK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Roboty sa znova zídu v Bratislave. <text:s/>Novinkou budú lietajúce roboty – drony. </text:span></text:p>
      <text:p text:style-name="P3"><text:span text:style-name="T1"/></text:p>
      <text:p text:style-name="P3"><text:span text:style-name="T1">Nadšenci robotiky vás opäť pozývajú medzi seba. Príďte sa pozrieť na ich konštruktérske a programátorské umenie na 15. ro</text:span><text:span text:style-name="T19">čník</text:span><text:span text:style-name="T1"> súťaže Istrobot do Mlynskej doliny na FEI STU <text:line-break/>v Bratislave 25. apríla 2015. </text:span></text:p>
      <text:p text:style-name="Standard"><text:span text:style-name="T8">"V tomto roku sme pripravili pre divákov i súťažiacich celkom novú súťažnú disciplínu. V nej uvidíte lietajúce roboty – drony. Ich úlohou bude prejsť určenú dráhu s troma prekážkami. V prvom, pilotnom ročníku je dovolené riadiť stroj aj diaľkovým ovládaním, ale počítame s tým, že od ďalšieho ročníka tu budú súťažiť už len autonómne stroje bez zásahu človeka</text:span>,“ približuje novú súťažnú kategóriu <text:span text:style-name="T5">Richard Balogh zo Slovenskej technickej univerzity. </text:span></text:p>
      <text:p text:style-name="Standard"><text:span text:style-name="T5">Okrem tejto novinky budú na Istrobote znova súťažiť roboty v kategóriách </text:span><text:span text:style-name="T1">Stopár, Myš v bludisku, V sklade kečupu a vo Voľnej jazde</text:span><text:span text:style-name="T5">, kde kreativita nemá hranice. <text:s/>Vlani n</text:span><text:span text:style-name="T12">ajväčší záujem vyvolal robot </text:span><text:span text:style-name="T10">Duodeped</text:span><text:span text:style-name="T5">, ktorého autor sa inšpiroval kreáciami Holandského umelca Thea Jansena a vytvoril mechanicky náročnú kráčajúcu konštrukciu, na ktorej povozil aj mnohých malých návštevníkov. Jeho </text:span><text:span text:style-name="T12">autor, Bartolomiej Gola z Univerzity v poľskej Bielsko-Bialej zaslúžene zvíťazil. „</text:span><text:span text:style-name="T11">Je to školský projekt: </text:span><text:span text:style-name="T10">mali sme za úlohu zostrojiť kráčajúceho robota, ktorý odnesie náklad do 100 kíl. Vie sa pohybovať</text:span><text:span text:style-name="T5"> </text:span><text:span text:style-name="T11">rýchlosťou 4 km/hod všetkými smermi a môžeme ho ovládať počítačom či cez telefón</text:span><text:span text:style-name="T12">,“ vysvetľoval konštruktér Gola.</text:span><text:span text:style-name="T13"> </text:span></text:p>
      <text:p text:style-name="Standard"><text:span text:style-name="T5">V kategórií </text:span><text:span text:style-name="T1">Stopár</text:span><text:span text:style-name="T5"> súťažia roboty a ich konštruktéri o to, kto najrýchlejšie prekoná trať plnú prekážok. V kategórií </text:span><text:span text:style-name="T1">Myš v bludisku</text:span><text:span text:style-name="T5"> treba prejsť čo najrýchlejšie bludisko. Robot musí nájsť cestu sám a najľahšie riešenie – nechať ho používať známe pravidlo pravej či ľavej ruky, neznamená najkratšiu cestu. </text:span><text:span text:style-name="T1">V sklade kečupu</text:span><text:span text:style-name="T5"> súťažia dva roboty o to, ktorý pozbiera čo najviac plechoviek. </text:span></text:p>
      <text:p text:style-name="Standard"><text:span text:style-name="T5">Istrobot však nie sú len súťaže konštruktérov, ale aj prehliadka študentskej kreativity a zručnosti. Študenti a doktorandi z FEI STU predvedú, čo všetko dokázali vytvoriť v rámci svojich výskumných projektov. <text:s/>Zaujímavé projekty uvidíte aj v kategórii </text:span><text:span text:style-name="T2">Voľná jazda</text:span><text:span text:style-name="T5">. A technologické možnosti laboratória FabLab, ktoré je prístupné verejnosti, vás budú určite inšpirovať k vlastnej tvorivosti. </text:span></text:p>
      <text:p text:style-name="P4"><text:span text:style-name="T5">Tento rok sa ISTROBOT koná už <text:s/>pätnásty krát a opäť za účasti domácich aj zahraničných konštruktérov a programátorov.</text:span><text:span text:style-name="T9"> <text:s/></text:span><text:span text:style-name="T5">Istrobot 2015 sa koná počas víkendu Bratislava pre všetkých. </text:span><text:span text:style-name="T5">Zaraďte ho v sobotu 25. 4. do svojho programu a zata</text:span><text:bookmark text:name="_GoBack"/><text:span text:style-name="T5">vte sa na Fakulte elektrotechniky a informatiky STU v Mlynskej doline. Dopoludnia (10:00 – 12:00) sú na programe kvalifikačné jazdy a popoludní (14:00 – 16:00) finále tých najlepších. </text:span></text:p>
      <text:p text:style-name="Standard">Záujemcovia o prihlásenie sa do súťaže ISTROBOT 2015 nájdu viac informácií na stránke <text:a xlink:type="simple" xlink:href="http://www.robotika.sk/" text:style-name="Internet_20_link" text:visited-style-name="Visited_20_Internet_20_Link"><text:span text:style-name="Internet_20_link">http://www.robotika.sk</text:span></text:a> Tam nájdete aj fotografie (aj <text:s/>pre použitie v tlači), videá účastníkov a podrobnosti o víťazoch minulého ročníka.</text:p>
      <text:p text:style-name="P12"><text:span text:style-name="T1">Kontakt pre médiá:</text:span><text:span text:style-name="T5"> <text:s text:c="2"/>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5">Ing. Richard Balogh</text:p>
            <text:p text:style-name="P5">organizátor súťaže</text:p>
            <text:p text:style-name="P5">Slovenská technická univerzita</text:p>
            <text:p text:style-name="P5">Ilkovičova 3, Bratislava</text:p>
            <text:p text:style-name="P5">+ 421 2 602 91 411</text:p>
            <text:p text:style-name="P5"><text:a xlink:type="simple" xlink:href="mailto:richard.balogh@stuba.sk" text:style-name="Internet_20_link" text:visited-style-name="Visited_20_Internet_20_Link"><text:span text:style-name="Internet_20_link">richard.balogh@stuba.sk</text:span></text:a></text:p>
            <text:p text:style-name="P5"><text:a xlink:type="simple" xlink:href="http://www.robotika.sk/" text:style-name="Internet_20_link" text:visited-style-name="Visited_20_Internet_20_Link"><text:span text:style-name="Internet_20_link">www.robotika.sk</text:span></text:a> </text:p>
            <text:p text:style-name="P8"/>
          </table:table-cell>
          <table:table-cell table:style-name="Tabuľka1.B1" office:value-type="string">
            <text:p text:style-name="P10"/>
            <text:p text:style-name="P9">Andrea Settey Hajdúchová</text:p>
            <text:p text:style-name="P9">manažérka pre komunikáciu</text:p>
            <text:p text:style-name="P9">Slovenská technická univerzita</text:p>
            <text:p text:style-name="P9">+421 917 669 205</text:p>
            <text:p text:style-name="P7"><text:a xlink:type="simple" xlink:href="mailto:andrea.hajduchova@stuba.sk" text:style-name="Internet_20_link" text:visited-style-name="Visited_20_Internet_20_Link"><text:span text:style-name="Internet_20_link"><text:span text:style-name="T15">andrea.hajduchova@stuba.sk</text:span></text:span></text:a></text:p>
            <text:p text:style-name="P7"><text:a xlink:type="simple" xlink:href="http://www.stuba.sk/" text:style-name="Internet_20_link" text:visited-style-name="Visited_20_Internet_20_Link"><text:span text:style-name="Internet_20_link"><text:span text:style-name="T15">www.stuba.sk</text:span></text:span></text:a></text:p>
            <text:p text:style-name="P7"><text:a xlink:type="simple" xlink:href="http://www.facebook.com/univerzita" text:style-name="Internet_20_link" text:visited-style-name="Visited_20_Internet_20_Link"><text:span text:style-name="Internet_20_link"><text:span text:style-name="T15">www.facebook.com/univerzita</text:span></text:span></text:a></text:p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TimesNewRomanPS-ItalicMT" svg:font-family="TimesNewRomanPS-ItalicMT" style:font-family-generic="script"/>
    <style:font-face style:name="SimSun1" svg:font-family="SimSun, 宋体" style:font-pitch="variable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244061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Bez_20_riadkovania" style:display-name="Bez riadkovan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fo:text-indent="0cm" style:auto-text-indent="false"/>
      <style:text-properties fo:font-size="12pt" fo:font-weight="bold" style:font-size-asian="12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text-indent="0cm" style:auto-text-indent="false"/>
    </style:style>
    <style:style style:name="Endnote" style:family="paragraph" style:parent-style-name="Standard" style:class="extra">
      <style:paragraph-properties fo:margin-top="0cm" fo:margin-bottom="0cm" fo:line-height="100%"/>
      <style:text-properties fo:font-size="10pt" style:font-size-asian="10pt" style:font-size-complex="10pt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komentára" style:display-name="Text komentár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redmet_20_komentára" style:display-name="Predmet komentára" style:family="paragraph" style:parent-style-name="Text_20_komentára" style:next-style-name="Text_20_komentára">
      <style:text-properties fo:font-weight="bold" style:font-weight-asian="bold" style:font-weight-complex="bold"/>
    </style:style>
    <style:style style:name="Revízia" style:family="paragraph">
      <style:paragraph-properties fo:orphans="2" fo:widows="2" fo:hyphenation-ladder-count="no-limit"/>
      <style:text-properties style:use-window-font-color="true" style:font-name="Calibri" fo:font-size="11pt" fo:language="sk" fo:country="SK" style:font-name-asian="Times New Roman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dpis_20_2_20_Char" style:display-name="Nadpis 2 Char" style:family="text">
      <style:text-properties fo:color="#200290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Nadpis_20_3_20_Char" style:display-name="Nadpis 3 Char" style:family="text">
      <style:text-properties fo:color="#000000" style:font-name="Cambria" fo:font-size="14pt" fo:font-weight="bold" style:font-name-asian="Times New Roman" style:font-size-asian="14pt" style:font-weight-asian="bold" style:font-name-complex="Times New Roman" style:font-weight-complex="bold"/>
    </style:style>
    <style:style style:name="Názov_20_Char" style:display-name="Názov Char" style:family="tex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Titulo_20_4_20_Car" style:display-name="Titulo 4 C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Emphasis" style:family="text">
      <style:text-properties fo:font-style="italic" style:font-style-asian="italic" style:font-style-complex="italic"/>
    </style:style>
    <style:style style:name="Nadpis_20_4_20_Char" style:display-name="Nadpis 4 Char" style:family="text">
      <style:text-properties fo:color="#244061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Text_20_koncovej_20_poznámky_20_Char" style:display-name="Text koncovej poznámky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Písací_20_stroj_20_HTML" style:display-name="Písací stroj HTML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dkaz_20_na_20_komentár" style:display-name="Odkaz na komentár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fo:font-size="10pt" style:font-size-asian="10pt" style:font-size-complex="10pt"/>
    </style:style>
    <style:style style:name="Predmet_20_komentára_20_Char" style:display-name="Predmet komentára Char" style:family="text">
      <style:text-properties fo:font-size="10pt" fo:font-weight="bold" style:font-size-asian="10pt" style:font-weight-asian="bold" style:font-size-complex="10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fo:language="none" fo:country="none" style:language-asian="none" style:country-asian="none"/>
    </style:style>
    <style:style style:name="MP3" style:family="paragraph" style:parent-style-name="Standard">
      <style:paragraph-properties fo:margin-left="3.969cm" fo:margin-right="0cm" fo:text-indent="0cm" style:auto-text-indent="false"/>
      <style:text-properties style:font-name="Arial" fo:font-size="6pt" style:font-size-asian="6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498cm" fo:margin-bottom="0.882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17cm" fo:margin-top="2.0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882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bottom="2.15cm" style:dynamic-spacing="true"/>
      </style:header-style>
      <style:footer-style>
        <style:header-footer-properties fo:min-height="2.117cm" fo:margin-top="2.01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98cm" fo:margin-bottom="2.999cm" fo:margin-left="3.097cm" fo:margin-right="1.5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obrázky1" text:anchor-type="char" svg:x="-2.133cm" svg:y="0.032cm" svg:width="18.918cm" svg:height="2.228cm" draw:z-index="0"><draw:image xlink:href="Pictures/1000000000000708000000C8D4A4EACF.jpg" xlink:type="simple" xlink:show="embed" xlink:actuate="onLoad"/></draw:frame></text:p>
        <text:p text:style-name="MP2"/>
        <text:p text:style-name="MP2"><draw:frame draw:style-name="Mfr1" draw:name="obrázky2" text:anchor-type="char" svg:x="-1.499cm" svg:y="7.5cm" svg:width="0.099cm" svg:height="0.099cm" draw:z-index="1"><draw:image xlink:href="Pictures/1000000000000064000000640D196310.jpg" xlink:type="simple" xlink:show="embed" xlink:actuate="onLoad"/></draw:frame></text:p>
        <text:p text:style-name="Standard"/>
      </style:header>
      <style:footer>
        <text:p text:style-name="MP3">VAZOVOVA 5, 812 43 BRATISLAVA <text:s text:c="3"/>RECTOR@STUBA.SK <text:s text:c="3"/>WWW.STUBA.SK <text:s text:c="3"/>T: +421 52 497 196 <text:s text:c="3"/>F: +421 52 499 384</text:p>
      </style:footer>
    </style:master-page>
    <style:master-page style:name="Prevod_20_1" style:display-name="Prevod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itle</dc:title>
    <dc:subject>Subject</dc:subject>
    <dc:description>Description</dc:description>
    <meta:initial-creator>STU Bratislava</meta:initial-creator>
    <meta:creation-date>2014-02-12T13:50:00</meta:creation-date>
    <dc:creator>aha</dc:creator>
    <dc:date>2015-02-09T23:05:00</dc:date>
    <meta:editing-cycles>2</meta:editing-cycles>
    <meta:editing-duration>PT8M</meta:editing-duration>
    <meta:generator>OpenOffice/4.1.1$Win32 OpenOffice.org_project/411m6$Build-9775</meta:generator>
    <meta:document-statistic meta:table-count="1" meta:image-count="2" meta:object-count="0" meta:page-count="2" meta:paragraph-count="26" meta:word-count="480" meta:character-count="3283"/>
  </office:meta>
</office:document-meta>
</file>