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0D196310.jpg"/>
  <manifest:file-entry manifest:media-type="image/jpeg" manifest:full-path="Pictures/1000000000000708000000C8D4A4EA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3cm" fo:margin-left="-0.235cm" table:align="left" style:writing-mode="lr-tb"/>
    </style:style>
    <style:style style:name="Tabuľka1.A" style:family="table-column">
      <style:table-column-properties style:column-width="8.271cm"/>
    </style:style>
    <style:style style:name="Tabuľka1.B" style:family="table-column">
      <style:table-column-properties style:column-width="8.359cm"/>
    </style:style>
    <style:style style:name="Tabuľka1.1" style:family="table-row">
      <style:table-row-properties style:min-row-height="3.2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style:use-window-font-color="true"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weight="normal" style:font-weight-asian="normal" style:font-weight-complex="normal"/>
    </style:style>
    <style:style style:name="P6" style:family="paragraph" style:parent-style-name="Standard">
      <style:paragraph-properties fo:margin-left="3.969cm" fo:margin-right="0cm" fo:text-indent="0cm" style:auto-text-indent="false"/>
      <style:text-properties style:font-name="Arial" fo:font-size="6pt" style:font-size-asian="6pt" style:font-name-complex="Ari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Calibri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snap-to-layout-grid="false"/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Calibri"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Calibri" fo:font-weight="normal" fo:background-color="transparent" style:font-weight-asian="normal" style:font-name-complex="Times New Roman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libri" fo:font-weight="normal" style:font-weight-asian="normal" style:font-name-complex="Times New Roman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Calibri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weight="normal" style:font-weight-asian="normal" style:font-name-complex="Arial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weight="normal" style:font-name-asian="Calibri" style:font-weight-asian="normal" style:font-weight-complex="normal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Calibri" fo:font-weight="normal" style:font-name-asian="Calibri" style:font-weight-asian="normal" style:font-weight-complex="normal"/>
    </style:style>
    <style:style style:name="P19" style:family="paragraph" style:parent-style-name="Standard">
      <style:text-properties style:use-window-font-color="true" style:font-name="Calibri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Calibri" fo:language="sk" fo:country="SK" style:font-name-complex="Arial"/>
    </style:style>
    <style:style style:name="P21" style:family="paragraph" style:parent-style-name="Standard" style:master-page-name="First_20_Page">
      <style:paragraph-properties style:page-number="auto"/>
      <style:text-properties style:use-window-font-color="true" style:font-name="Calibri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Arial"/>
    </style:style>
    <style:style style:name="T7" style:family="text">
      <style:text-properties fo:language="en" fo:country="US" fo:font-weight="normal" style:font-weight-asian="normal" style:font-name-complex="Arial" style:font-weight-complex="normal"/>
    </style:style>
    <style:style style:name="T8" style:family="text">
      <style:text-properties fo:language="sk" fo:country="SK" fo:font-weight="bold" style:font-weight-asian="bold" style:font-name-complex="Arial" style:font-weight-complex="bold"/>
    </style:style>
    <style:style style:name="T9" style:family="text">
      <style:text-properties fo:language="sk" fo:country="SK" style:font-name-complex="Arial"/>
    </style:style>
    <style:style style:name="T10" style:family="text">
      <style:text-properties fo:language="sk" fo:country="SK" fo:font-style="italic" style:font-name-complex="Arial"/>
    </style:style>
    <style:style style:name="T11" style:family="text">
      <style:text-properties fo:language="sk" fo:country="SK" fo:font-style="italic" style:font-style-asian="italic" style:font-name-complex="Times New Roman"/>
    </style:style>
    <style:style style:name="T12" style:family="text">
      <style:text-properties fo:language="sk" fo:country="SK" fo:font-style="italic" style:font-name-complex="Times New Roman"/>
    </style:style>
    <style:style style:name="T13" style:family="text">
      <style:text-properties fo:language="sk" fo:country="SK" fo:font-weight="normal" style:font-weight-asian="normal" style:font-name-complex="Arial" style:font-weight-complex="normal"/>
    </style:style>
    <style:style style:name="T14" style:family="text">
      <style:text-properties fo:language="sk" fo:country="SK" style:font-name-complex="Times New Roman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style:font-name="Calibri" fo:font-weight="normal" style:font-weight-asian="normal" style:font-name-complex="Arial" style:font-weight-complex="normal"/>
    </style:style>
    <style:style style:name="T18" style:family="text">
      <style:text-properties style:font-name="Calibri" fo:font-weight="normal" style:font-weight-asian="normal" style:font-name-complex="Times New Roman" style:font-weight-complex="normal"/>
    </style:style>
    <style:style style:name="T19" style:family="text">
      <style:text-properties style:font-name="Calibri" fo:font-weight="normal" style:font-weight-asian="normal" style:font-weight-complex="normal"/>
    </style:style>
    <style:style style:name="T20" style:family="text">
      <style:text-properties style:font-name="Calibri" fo:font-weight="normal" style:font-name-asian="Calibri" style:font-weight-asian="normal" style:font-weight-complex="normal"/>
    </style:style>
    <style:style style:name="T21" style:family="text">
      <style:text-properties style:font-name="Calibri" fo:language="en" fo:country="US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boty <text:span text:style-name="T5">mali zraz</text:span> v Bratislave. <text:s/><text:span text:style-name="T5">Predstavili novinku: </text:span>lietajúce roboty – drony. </text:p>
      <text:p text:style-name="P19"/>
      <text:p text:style-name="P3"><text:span text:style-name="T2">V Bratislave 25. apríla 2015 úspešne prebehol už 15. ro</text:span><text:span text:style-name="T9">čník</text:span><text:span text:style-name="T2"> súťaže Istrobot. Na Fakulte elektrotechniky a informatiky STU v Bratislave sa ich zišlo takmer sto, aby predviedli návštevníkom svoje schopnosti a súťažili o ceny v piatich kategóriách. <text:line-break/></text:span></text:p>
      <text:p text:style-name="P5"><text:span text:style-name="T3">"V tomto roku sme pripravili pre divákov i súťažiacich celkom novú súťažnú disciplínu. V hlavnej úlohe sme videli <text:s/>lietajúce roboty – drony. Ich úlohou bolo prejsť určenú dráhu s troma prekážkami. V prvom, pilotnom ročníku bolo dovolené riadiť stroj aj diaľkovým ovládaním, ale počítame s tým, že od ďalšieho ročníka tu budú súťažiť už len autonómne stroje bez zásahu človeka</text:span>,“ približuje novú súťažnú kategóriu <text:span text:style-name="T2">Richard Balogh zo Slovenskej technickej univerzity. <text:s/>Prvým víťazom kategórie s názvom </text:span><text:span text:style-name="T1">Lietajúca výzva</text:span><text:span text:style-name="T2"> sa stal Ľubomír Sládek z Bratislavy, ktorý svojim lietajúcim strojom s názvom Fast and Rotorious preletel celú trať za 15 sekúnd. Len dve sekundy za ním zaostal stroj Else nemeckého konštruktéra Stevena Kienasta z Deggendorfu a tretí skončil Samuel Kubas z Komjatnej s kvadrokoptérou F450. </text:span></text:p>
      <text:p text:style-name="P4"><text:span text:style-name="T15">Okrem novej kategórie pútali pozornosť návštevníkov aj súťažiaci v tradičných disciplínach. Kategória </text:span><text:span text:style-name="T1">Myš v bludisku</text:span><text:span text:style-name="T15"> bola tento rok zastúpená slabšie, videli sme len dva roboty, ktoré naozaj poriadne spracovali mapu bludiska a dokázali v ňom nájsť správnu cestu. </text:span><text:span text:style-name="T7">Kateg</text:span><text:span text:style-name="T13">óriu zaslúžene vyhral čiperný robot Steve 2M, ktoré</text:span><text:span text:style-name="T9">ho zostrojil a priviezol </text:span><text:span text:style-name="T10">Tomáš Dočekal <text:s/></text:span><text:span text:style-name="T9">z Ostravy. Spolu s ďalšími členmi tímu RTO – Robotic Team Ostrava – si odniesol aj cenu za tretie miesto v kategórii </text:span><text:span text:style-name="T8">Stopár</text:span><text:span text:style-name="T9">. <text:s text:c="2"/>Táto súťažná kategória bola v tomto roku opäť náročnejšia. Súťažiaci museli rozpoznávať rozličné farby a vysporiadať sa aj s umelou „olejovou škvrnou“, ktorú im ktosi nastražil do cesty. V stredne náročnej úrovni zvíťazil na domácej pôde Adam Sojka z Fakulty elektrotechniky a informatiky s robotom Gids </text:span><text:span text:style-name="T6">(z</text:span><text:span text:style-name="T9">ároveň tretie miesto v bludisku</text:span><text:span text:style-name="T6">) a v najn</text:span><text:span text:style-name="T9">áročnejšej úrovni zvíťazil robot Cvrček 2 Jozefa a Petra Ondrejovičovcov zo Skleného. </text:span></text:p>
      <text:p text:style-name="P4"><text:span text:style-name="T9">Nesmiernu pozornosť divákov vyvolali súboje o plechovice s paradajkovým pretlakom, ktoré predvádzali roboty v kategórii </text:span><text:span text:style-name="T8">Sklad kečupov</text:span><text:span text:style-name="T9">. </text:span><text:span text:style-name="T14">Úlohou robotov V sklade kečupu bolo nájsť na ploche predstavovanej sieťou 5x5 štvorcov konzervy a dopraviť ich do vlastného skladu. „</text:span><text:span text:style-name="T11">Túto unikátnu súťaž sme v tomto roku ešte viac vylepšili. Počas hry robotom v sklade konzervy nielen ubúdajú, ale im ich aj pridávame. Žiaden robot sa teda nemôže uspokojiť, že už má dosť a musí zbierať a hľadať až do konca zápasu</text:span><text:span text:style-name="T14">,“ vysvetľuje Richard Balogh. Najviac konzeriev dokázal v zápasoch so všetkymi robotmi pozbierať robot Pomidor 15, tesne za ním sa umiestnil Pomidor 16. Oba stroje priviezol autor </text:span><text:span text:style-name="T12">Daniel Wlazło</text:span><text:span text:style-name="T14"> spolu s ďalšími členmi tímu Politechniky Varšava. Najlepší Slovenský tím s robotom Arnošt skončil na treťom mieste. Jeho autori z krúžku robotiky na ZŠ Veternicova nás pôjdu reprezentovať aj na podobnú súťaž s názvom Robotický den, ktorá sa uskutoční v júni v Prahe. </text:span></text:p>
      <text:p text:style-name="P20"/>
      <text:p text:style-name="Standard"><text:soft-page-break/><text:span text:style-name="T17">Istrobot však nie sú len súťaže - študenti a doktorandi z FEI STU predviedli, čo všetko dokázali vytvoriť v rámci svojich výskumných projektov. <text:s/></text:span><text:span text:style-name="T18">Návštevníci si mohli počas súťaže pozrieť aj roobty v Národnom centre <text:s/>robotiky na FEI STU <text:s/></text:span><text:span text:style-name="T21">(</text:span><text:a xlink:type="simple" xlink:href="http://nacero.sk/"><text:span text:style-name="T21">http://nacero.sk</text:span></text:a><text:span text:style-name="T18">), kde ich najviac zaujala možnosť vlastnoručne ovládať robustné priemyselné manipulátory. Mnohých návštevníkov imšpirovali a snáď aj povzbudili k vlastnej tvorivosti aj </text:span><text:span text:style-name="T17">technologické možnosti laboratória FabLab, ktoré prezentovalo svoje technológie prístupné širokej verejnosti. </text:span></text:p>
      <text:p text:style-name="P4"><text:span text:style-name="T15">Zaujímavé projekty sme videli aj v kategórii Voľná jazda. Najmenších divákov najviac oslovili dva humanoidn</text:span><text:span text:style-name="T13">é robotické projekty. Robotický oblek Iron <text:s/>Patriot vyniesol autorovi Martinovi Zimanovi dokonca cenu poroty. Druhý humanoidný robot Alex InMoov Andreja Paulinyho je takmer celý vytlačený na 3D tlačiarni a po dokončení bude nesporne veľmi zaujímavý. Porotcov najviac zaujal robot RJPPV Martina Dodeka z Nového Mesta nad Váhom s množstvom funkcií a doplnkov. Divákov v sále zasa najviac pobavila robotická lampa s názvom MráčiQ. Okrem funkcie nastaviteľného svietidla zvlhčuje vzduch, vyrába izbovú búrku a prípadne rozprašuje príjemnú <text:s/>vanilkovú arómu. Ovládať sa dá mobilným telefónom, alebo aj obyčajným tlesknutím, na základe ktorého sa presunie na miesto, z ktorého môže svojmu majiteľovi najlepšie posvietiť. </text:span></text:p>
      <text:p text:style-name="P12"><text:span text:style-name="T16"><text:tab/>Porota ocenila rozmanitosť súťažiacich robotov. „</text:span><text:span text:style-name="T4">Potešil nás záujem verejnosti i súťažiacich o novú súťažnú disciplínu pre lietajúce stroje, ktorú budeme určite naďalej podporovať a zrejme i roširovať. Všimli sme si aj rastúcu rozmanitosť konštrukcií, kde sa okrem populárnych stavebníc objavili aj nové a výkonné mikroprocesorové riadiace jednotky,</text:span><text:span text:style-name="T16">“ povedal predseda poroty prof. Ing. Peter Hubinský, PhD. <text:s/>z FEI STU. </text:span></text:p>
      <text:p text:style-name="P13"/>
      <text:p text:style-name="P14"><text:tab/>Súťaž Istrobot 201<text:span text:style-name="T5">5</text:span> by bolo nemožné zorganizovať bez podpory dobrovoľníkov a sponzorov, ktorými tento rok boli spoločnosti Aerobtec, Cisco, Elso, Freescale, Microrisc, MicroStep-MIS, ME-Inspection, RLX <text:span text:style-name="T5">a Uavonic.</text:span> </text:p>
      <text:p text:style-name="P15"/>
      <text:p text:style-name="P11"><text:span text:style-name="T18"><text:tab/>Podrobné výsledky jednotlivých kategórií, popis súťažiacich robotov a fotografie sú k dispozícii na stránkach </text:span><text:a xlink:type="simple" xlink:href="http://robotika.sk/"><text:span text:style-name="Internet_20_link"><text:span text:style-name="T18">http://robotika.sk</text:span></text:span></text:a><text:span text:style-name="T18"> odkiaľ si môžete stiahnuť aj túto tlačovú správu a fotografie.<text:line-break/><text:line-break/></text:span><text:span text:style-name="T17">Kontakt pre médiá: <text:s text:c="2"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8">Ing. Richard Balogh</text:p>
            <text:p text:style-name="P8">organizátor súťaže</text:p>
            <text:p text:style-name="P8">Slovenská technická univerzita</text:p>
            <text:p text:style-name="P8">Ilkovičova 3, Bratislava</text:p>
            <text:p text:style-name="P8">+ 421 2 602 91 411</text:p>
            <text:p text:style-name="P7"><text:a xlink:type="simple" xlink:href="mailto:richard.balogh@stuba.sk" text:style-name="Internet_20_link" text:visited-style-name="Visited_20_Internet_20_Link"><text:span text:style-name="Internet_20_link"><text:span text:style-name="T19">richard.balogh@stuba.sk</text:span></text:span></text:a></text:p>
            <text:p text:style-name="P7"><text:a xlink:type="simple" xlink:href="http://www.robotika.sk/" text:style-name="Internet_20_link" text:visited-style-name="Visited_20_Internet_20_Link"><text:span text:style-name="Internet_20_link"><text:span text:style-name="T19">www.robotika.sk</text:span></text:span></text:a><text:span text:style-name="T19"> </text:span></text:p>
            <text:p text:style-name="P16"/>
          </table:table-cell>
          <table:table-cell table:style-name="Tabuľka1.B1" office:value-type="string">
            <text:p text:style-name="P18"/>
            <text:p text:style-name="P17">Andrea Settey Hajdúchová</text:p>
            <text:p text:style-name="P17">manažérka pre komunikáciu</text:p>
            <text:p text:style-name="P17">Slovenská technická univerzita</text:p>
            <text:p text:style-name="P17">+421 917 669 205</text:p>
            <text:p text:style-name="P10"><text:a xlink:type="simple" xlink:href="mailto:andrea.hajduchova@stuba.sk" text:style-name="Internet_20_link" text:visited-style-name="Visited_20_Internet_20_Link"><text:span text:style-name="Internet_20_link"><text:span text:style-name="T20">andrea.hajduchova@stuba.sk</text:span></text:span></text:a></text:p>
            <text:p text:style-name="P10"><text:a xlink:type="simple" xlink:href="http://www.stuba.sk/" text:style-name="Internet_20_link" text:visited-style-name="Visited_20_Internet_20_Link"><text:span text:style-name="Internet_20_link"><text:span text:style-name="T20">www.stuba.sk</text:span></text:span></text:a></text:p>
            <text:p text:style-name="P10"><text:a xlink:type="simple" xlink:href="http://www.facebook.com/univerzita" text:style-name="Internet_20_link" text:visited-style-name="Visited_20_Internet_20_Link"><text:span text:style-name="Internet_20_link"><text:span text:style-name="T20">www.facebook.com/univerzita</text:span></text:span></text:a></text:p>
            <text:p text:style-name="P16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200290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000000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244061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size="11pt" fo:language="sk" fo:country="SK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text-indent="0cm" style:auto-text-indent="false"/>
      <style:text-properties fo:font-size="12pt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komentára" style:display-name="Text komentár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Revízia" style:family="paragraph">
      <style:paragraph-properties fo:orphans="2" fo:widows="2" fo:hyphenation-ladder-count="no-limit"/>
      <style:text-properties style:use-window-font-color="true" style:font-name="Calibri" fo:font-size="11pt" fo:language="sk" fo:country="SK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2_20_Char" style:display-name="Nadpis 2 Char" style:family="text">
      <style:text-properties fo:color="#200290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Nadpis_20_3_20_Char" style:display-name="Nadpis 3 Char" style:family="text">
      <style:text-properties fo:color="#000000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Názov_20_Char" style:display-name="Názov Char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ulo_20_4_20_Car" style:display-name="Titulo 4 C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Emphasis" style:family="text">
      <style:text-properties fo:font-style="italic" style:font-style-asian="italic" style:font-style-complex="italic"/>
    </style:style>
    <style:style style:name="Nadpis_20_4_20_Char" style:display-name="Nadpis 4 Char" style:family="text">
      <style:text-properties fo:color="#244061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ext_20_koncovej_20_poznámky_20_Char" style:display-name="Text koncovej poznámky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Písací_20_stroj_20_HTML" style:display-name="Písací stroj HTML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Text_20_komentára_20_Char" style:display-name="Text komentára Char" style:family="text">
      <style:text-properties fo:font-size="10pt" style:font-size-asian="10pt" style:font-size-complex="10pt"/>
    </style:style>
    <style:style style:name="Predmet_20_komentára_20_Char" style:display-name="Predmet komentára Char" style:family="text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paragraph-properties fo:margin-left="3.969cm" fo:margin-right="0cm" fo:text-indent="0cm" style:auto-text-indent="false"/>
      <style:text-properties style:font-name="Arial" fo:font-size="6pt" style:font-size-asian="6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98cm" fo:margin-bottom="0.882cm" fo:margin-left="3.097cm" fo:margin-right="1.5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17cm" fo:margin-left="0cm" fo:margin-right="0cm" fo:margin-top="2.0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82cm" fo:margin-left="3.097cm" fo:margin-right="1.5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2.117cm" fo:margin-left="0cm" fo:margin-right="0cm" fo:margin-top="2.0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98cm" fo:margin-bottom="2.999cm" fo:margin-left="3.097cm" fo:margin-right="1.5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obrázky1" text:anchor-type="char" svg:x="-2.133cm" svg:y="0.032cm" svg:width="18.918cm" svg:height="2.228cm" draw:z-index="0"><draw:image xlink:href="Pictures/1000000000000708000000C8D4A4EACF.jpg" xlink:type="simple" xlink:show="embed" xlink:actuate="onLoad"/></draw:frame></text:p>
        <text:p text:style-name="MP2"/>
        <text:p text:style-name="MP2"><draw:frame draw:style-name="Mfr1" draw:name="obrázky2" text:anchor-type="char" svg:x="-1.499cm" svg:y="7.5cm" svg:width="0.099cm" svg:height="0.099cm" draw:z-index="1"><draw:image xlink:href="Pictures/1000000000000064000000640D196310.jpg" xlink:type="simple" xlink:show="embed" xlink:actuate="onLoad"/></draw:frame></text:p>
        <text:p text:style-name="Standard"/>
      </style:header>
      <style:footer>
        <text:p text:style-name="MP3">VAZOVOVA 5, 812 43 BRATISLAVA <text:s text:c="3"/>RECTOR@STUBA.SK <text:s text:c="3"/>WWW.STUBA.SK <text:s text:c="3"/>T: +421 52 497 196 <text:s text:c="3"/>F: +421 52 499 384</text:p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le</dc:title>
    <dc:subject>Subject</dc:subject>
    <dc:description>Description</dc:description>
    <meta:initial-creator>STU Bratislava</meta:initial-creator>
    <meta:creation-date>2014-02-12T13:50:00</meta:creation-date>
    <dc:creator>student s</dc:creator>
    <dc:date>2015-04-27T16:00:56</dc:date>
    <meta:editing-cycles>4</meta:editing-cycles>
    <meta:editing-duration>PT01H59M42S</meta:editing-duration>
    <meta:generator>OpenOffice.org/3.2$Win32 OpenOffice.org_project/320m12$Build-9483</meta:generator>
    <meta:document-statistic meta:table-count="1" meta:image-count="2" meta:object-count="0" meta:page-count="2" meta:paragraph-count="26" meta:word-count="814" meta:character-count="5629"/>
  </office:meta>
</office:document-meta>
</file>